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38.40pt" style:type="center"/>
          <style:tab-stop style:position="32896.50pt"/>
          <style:tab-stop style:position="421121.65pt" style:type="right"/>
          <style:tab-stop style:position="89.60pt"/>
          <style:tab-stop style:position="43.10pt" style:type="center"/>
          <style:tab-stop style:position="32896.05pt"/>
          <style:tab-stop style:position="421121.65pt" style:type="right"/>
          <style:tab-stop style:position="89.60pt"/>
          <style:tab-stop style:position="47.90pt" style:type="center"/>
          <style:tab-stop style:position="32896.05pt"/>
          <style:tab-stop style:position="421121.6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38.40pt" style:type="center"/>
          <style:tab-stop style:position="32896.50pt"/>
          <style:tab-stop style:position="421121.65pt" style:type="right"/>
          <style:tab-stop style:position="89.60pt"/>
          <style:tab-stop style:position="43.10pt" style:type="center"/>
          <style:tab-stop style:position="32896.05pt"/>
          <style:tab-stop style:position="421121.65pt" style:type="right"/>
          <style:tab-stop style:position="89.60pt"/>
          <style:tab-stop style:position="47.90pt" style:type="center"/>
          <style:tab-stop style:position="32896.05pt"/>
          <style:tab-stop style:position="421121.65pt" style:type="right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/>
          <style:tab-stop style:position="32780.85pt"/>
          <style:tab-stop style:position="421121.65pt" style:type="right"/>
          <style:tab-stop style:position="0.00pt"/>
          <style:tab-stop style:position="47.90pt"/>
          <style:tab-stop style:position="32780.85pt"/>
          <style:tab-stop style:position="421121.65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38.40pt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60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>
        <style:tab-stops>
          <style:tab-stop style:position="38.40pt" style:type="center"/>
          <style:tab-stop style:position="32781.30pt"/>
          <style:tab-stop style:position="421121.65pt" style:type="right"/>
          <style:tab-stop style:position="0.00pt"/>
          <style:tab-stop style:position="43.10pt" style:type="center"/>
          <style:tab-stop style:position="32780.85pt"/>
          <style:tab-stop style:position="421121.65pt" style:type="right"/>
          <style:tab-stop style:position="0.00pt"/>
          <style:tab-stop style:position="47.90pt" style:type="center"/>
          <style:tab-stop style:position="32780.85pt"/>
          <style:tab-stop style:position="421121.65pt" style:type="right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478.85pt" style:type="center"/>
          <style:tab-stop style:position="32781.30pt"/>
        </style:tab-stops>
      </style:paragraph-properties>
    </style:style>
    <style:style style:name="P70" style:family="paragraph">
      <style:paragraph-properties fo:line-height="100.00%" fo:text-align="left" fo:margin-top="6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>
        <style:tab-stops>
          <style:tab-stop style:position="478.85pt" style:type="center"/>
          <style:tab-stop style:position="32781.3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/>
    </style:style>
    <style:style style:name="TableColumn0100" style:family="table-column">
      <style:table-column-properties style:column-width="0.533333in"/>
    </style:style>
    <style:style style:name="TableColumn0101" style:family="table-column">
      <style:table-column-properties style:column-width="0.598611in"/>
    </style:style>
    <style:style style:name="TableColumn0102" style:family="table-column">
      <style:table-column-properties style:column-width="0.665278in"/>
    </style:style>
    <style:style style:name="TableColumn0103" style:family="table-column">
      <style:table-column-properties style:column-width="0.597917in"/>
    </style:style>
    <style:style style:name="TableColumn0104" style:family="table-column">
      <style:table-column-properties style:column-width="0.798611in"/>
    </style:style>
    <style:style style:name="TableColumn0105" style:family="table-column">
      <style:table-column-properties style:column-width="0.465278in"/>
    </style:style>
    <style:style style:name="TableColumn0106" style:family="table-column">
      <style:table-column-properties style:column-width="0.664583in"/>
    </style:style>
    <style:style style:name="TableColumn0107" style:family="table-column">
      <style:table-column-properties style:column-width="0.664583in"/>
    </style:style>
    <style:style style:name="TableColumn0108" style:family="table-column">
      <style:table-column-properties style:column-width="0.664583in"/>
    </style:style>
    <style:style style:name="TableColumn0109" style:family="table-column">
      <style:table-column-properties style:column-width="0.997917in"/>
    </style:style>
    <style:style style:name="TableColumn0110" style:family="table-column">
      <style:table-column-properties style:column-width="0.607639in"/>
    </style:style>
    <style:style style:name="Table01" style:family="table">
      <style:table-properties style:width="7.25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10417in solid #000000" fo:vertical-align="center" fo:background-color="#ffffff"/>
    </style:style>
    <style:style style:name="TableCell010001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2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3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4" style:family="table-cell">
      <style:table-cell-properties fo:border-top="0.006944in solid #000000" fo:border-left="0.000694in solid #000000" fo:border-right="0.020833in solid #000000" fo:border-bottom="0.010417in solid #000000" fo:vertical-align="center" fo:background-color="#ffffff"/>
    </style:style>
    <style:style style:name="TableCell010005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6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7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8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09" style:family="table-cell">
      <style:table-cell-properties fo:border-top="0.006944in solid #000000" fo:border-left="0.000694in solid #000000" fo:border-right="0.006944in solid #000000" fo:border-bottom="0.010417in solid #000000" fo:vertical-align="center" fo:background-color="#ffffff"/>
    </style:style>
    <style:style style:name="TableCell0100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6944in solid #000000" fo:border-bottom="0.010417in solid #000000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1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6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7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8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09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1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6944in solid #000000" fo:border-bottom="0.010417in solid #000000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2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2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6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7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8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09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2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6944in solid #000000" fo:border-bottom="0.010417in solid #000000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3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6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7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8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09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3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4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4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4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159722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5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5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6" style:family="table-row">
      <style:table-row-properties style:min-row-height="0.159722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6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6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6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7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7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7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8" style:family="table-row">
      <style:table-row-properties style:min-row-height="0.159722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8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8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8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9" style:family="table-row">
      <style:table-row-properties style:min-row-height="0.159722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09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09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09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09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10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10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10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0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11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11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11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1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1201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2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3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4" style:family="table-cell">
      <style:table-cell-properties fo:border-top="0.000694in solid #000000" fo:border-left="0.000694in solid #000000" fo:border-right="0.020833in solid #000000" fo:border-bottom="0.010417in solid #000000" fo:vertical-align="center" fo:background-color="#ffffff"/>
    </style:style>
    <style:style style:name="TableCell011205" style:family="table-cell">
      <style:table-cell-properties fo:border-top="0.000694in solid #000000" fo:border-left="0.000694in solid #000000" fo:border-right="0.006944in solid #000000" fo:border-bottom="0.010417in solid #000000" fo:vertical-align="center" fo:background-color="#ffffff"/>
    </style:style>
    <style:style style:name="TableCell011206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7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8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09" style:family="table-cell">
      <style:table-cell-properties fo:border-top="0.000694in solid #000000" fo:border-left="0.000694in solid #000000" fo:border-right="0.006944in solid #000000" fo:border-bottom="0.006944in solid #000000" fo:vertical-align="center" fo:background-color="#ffffff"/>
    </style:style>
    <style:style style:name="TableCell0112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131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text:span text:style-name="T1">Бесшовные приварные эллиптические заглушки из углеродистой и низколегированной стали. применяют для трубопроводов различного назначения, включая подконтрольные органам надзора, при РN</text:span><text:span text:style-name="T2"> (P</text:span><text:span text:style-name="T3">y</text:span><text:span text:style-name="T4">) </text:span><text:span text:style-name="T5">до</text:span><text:span text:style-name="T6"> 16 </text:span><text:span text:style-name="T7">МПа и температуре от минус 70 до плюс 450</text:span><text:span text:style-name="T8"> °</text:span><text:span text:style-name="T9">С в соответствии с проектной и</text:span><text:span text:style-name="T10"> (</text:span><text:span text:style-name="T11">или)конструкторской документацией, в которой условия применения (эксплуатации) деталей устанавливают на основе результатов расчетов на прочность с учетом всех внешних и внутренних силовых воздействий,</text:span><text:span text:style-name="T12"> </text:span><text:span text:style-name="T13">свойств транспортируемых по трубопроводу веществ и окружающей среды, расчетного срока службы и (или) ресурса, периодичности и объема регламентных работ и ремонтов, требований настоящего стандарта, норм и правил органов надзора и других нормативных документов на проектирование, строительство и эксплуатацию трубопроводов.</text:span></text:p>
      <text:p text:style-name="P1"><draw:frame text:anchor-type="as-char" svg:width="122.13mm" svg:height="59.90mm" style:rel-width="scale" style:rel-height="scale"><draw:object-ole xlink:href="OleObj1"/><draw:image xlink:href="ObjectReplacements/OleObj1"/></draw:frame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row table:style-name="TableRow0100">
          <table:table-cell table:style-name="TableCell010000">
            <text:p text:style-name="P3"><text:span text:style-name="T15">DN</text:span><text:span text:style-name="T16"/></text:p>
          </table:table-cell>
          <table:table-cell table:style-name="TableCell010001">
            <text:p text:style-name="P3"><text:span text:style-name="T17">D</text:span><text:span text:style-name="T18"/></text:p>
          </table:table-cell>
          <table:table-cell table:style-name="TableCell010002">
            <text:p text:style-name="P3"><text:span text:style-name="T19">Т</text:span><text:span text:style-name="T20"/></text:p>
          </table:table-cell>
          <table:table-cell table:style-name="TableCell010003">
            <text:p text:style-name="P3"><text:span text:style-name="T21">К</text:span><text:span text:style-name="T22"/></text:p>
          </table:table-cell>
          <table:table-cell table:style-name="TableCell010004">
            <text:p text:style-name="P3"><text:span text:style-name="T23">Масса, кг</text:span><text:span text:style-name="T24"/></text:p>
          </table:table-cell>
          <table:table-cell table:style-name="TableCell010005">
            <text:p text:style-name="P3"><text:span text:style-name="T25">DN</text:span><text:span text:style-name="T26"/></text:p>
          </table:table-cell>
          <table:table-cell table:style-name="TableCell010006">
            <text:p text:style-name="P3"><text:span text:style-name="T27">D</text:span><text:span text:style-name="T28"/></text:p>
          </table:table-cell>
          <table:table-cell table:style-name="TableCell010007">
            <text:p text:style-name="P3"><text:span text:style-name="T29">Т</text:span><text:span text:style-name="T30"/></text:p>
          </table:table-cell>
          <table:table-cell table:style-name="TableCell010008">
            <text:p text:style-name="P3"><text:span text:style-name="T31">К</text:span><text:span text:style-name="T32"/></text:p>
          </table:table-cell>
          <table:table-cell table:style-name="TableCell010009">
            <text:p text:style-name="P3"><text:span text:style-name="T33">Масса, кг</text:span><text:span text:style-name="T34"/></text:p>
          </table:table-cell>
          <table:table-cell table:style-name="TableCell010010">
            <text:p text:style-name="P4"><text:span text:style-name="T35"> </text:span><text:span text:style-name="T36"/></text:p>
          </table:table-cell>
        </table:table-row>
        <table:table-row table:style-name="TableRow0101">
          <table:table-cell table:style-name="TableCell010100">
            <text:p text:style-name="P7"><text:span text:style-name="T37">25</text:span><text:span text:style-name="T38"/></text:p>
          </table:table-cell>
          <table:table-cell table:style-name="TableCell010101">
            <text:p text:style-name="P7"><text:span text:style-name="T39">32</text:span><text:span text:style-name="T40"/></text:p>
          </table:table-cell>
          <table:table-cell table:style-name="TableCell010102">
            <text:p text:style-name="P7"><text:span text:style-name="T41">2,0</text:span></text:p>
            <text:p text:style-name="P7"><text:span text:style-name="T41">3,0</text:span><text:span text:style-name="T42"/></text:p>
          </table:table-cell>
          <table:table-cell table:style-name="TableCell010103">
            <text:p text:style-name="P7"><text:span text:style-name="T43">15</text:span><text:span text:style-name="T44"/></text:p>
          </table:table-cell>
          <table:table-cell table:style-name="TableCell010104">
            <text:p text:style-name="P7"><text:span text:style-name="T45">0,1</text:span></text:p>
            <text:p text:style-name="P7"><text:span text:style-name="T45">0,1</text:span><text:span text:style-name="T46"/></text:p>
          </table:table-cell>
          <table:table-cell table:style-name="TableCell010105">
            <text:p text:style-name="P7"><text:span text:style-name="T47">50</text:span><text:span text:style-name="T48"/></text:p>
          </table:table-cell>
          <table:table-cell table:style-name="TableCell010106">
            <text:p text:style-name="P7"><text:span text:style-name="T49">57</text:span><text:span text:style-name="T50"/></text:p>
          </table:table-cell>
          <table:table-cell table:style-name="TableCell010107">
            <text:p text:style-name="P7"><text:span text:style-name="T51">3,0</text:span></text:p>
            <text:p text:style-name="P7"><text:span text:style-name="T51">5,0</text:span><text:span text:style-name="T52"/></text:p>
          </table:table-cell>
          <table:table-cell table:style-name="TableCell010108">
            <text:p text:style-name="P7"><text:span text:style-name="T53">30</text:span><text:span text:style-name="T54"/></text:p>
          </table:table-cell>
          <table:table-cell table:style-name="TableCell010109">
            <text:p text:style-name="P7"><text:span text:style-name="T55">0,2</text:span></text:p>
            <text:p text:style-name="P7"><text:span text:style-name="T55">0,3</text:span><text:span text:style-name="T56"/></text:p>
          </table:table-cell>
          <table:table-cell table:style-name="TableCell010110">
            <text:p text:style-name="P8"><text:span text:style-name="T57"> </text:span><text:span text:style-name="T58"/></text:p>
          </table:table-cell>
        </table:table-row>
        <table:table-row table:style-name="TableRow0102">
          <table:table-cell table:style-name="TableCell010200">
            <text:p text:style-name="P11"><text:span text:style-name="T59">32</text:span><text:span text:style-name="T60"/></text:p>
          </table:table-cell>
          <table:table-cell table:style-name="TableCell010201">
            <text:p text:style-name="P11"><text:span text:style-name="T61">38</text:span><text:span text:style-name="T62"/></text:p>
          </table:table-cell>
          <table:table-cell table:style-name="TableCell010202">
            <text:p text:style-name="P11"><text:span text:style-name="T63">2,0</text:span></text:p>
            <text:p text:style-name="P11"><text:span text:style-name="T63">3,0</text:span><text:span text:style-name="T64"/></text:p>
          </table:table-cell>
          <table:table-cell table:style-name="TableCell010203" table:number-rows-spanned="2">
            <text:p text:style-name="P11"><text:span text:style-name="T65">20</text:span><text:span text:style-name="T66"/></text:p>
          </table:table-cell>
          <table:table-cell table:style-name="TableCell010204">
            <text:p text:style-name="P11"><text:span text:style-name="T67">0,1</text:span></text:p>
            <text:p text:style-name="P11"><text:span text:style-name="T67">0,1</text:span><text:span text:style-name="T68"/></text:p>
          </table:table-cell>
          <table:table-cell table:style-name="TableCell010205">
            <text:p text:style-name="P11"><text:span text:style-name="T69">65</text:span><text:span text:style-name="T70"/></text:p>
          </table:table-cell>
          <table:table-cell table:style-name="TableCell010206">
            <text:p text:style-name="P11"><text:span text:style-name="T71">76</text:span><text:span text:style-name="T72"/></text:p>
          </table:table-cell>
          <table:table-cell table:style-name="TableCell010207">
            <text:p text:style-name="P11"><text:span text:style-name="T73">3,5</text:span></text:p>
            <text:p text:style-name="P11"><text:span text:style-name="T73">6,0</text:span><text:span text:style-name="T74"/></text:p>
          </table:table-cell>
          <table:table-cell table:style-name="TableCell010208">
            <text:p text:style-name="P11"><text:span text:style-name="T75">40</text:span><text:span text:style-name="T76"/></text:p>
          </table:table-cell>
          <table:table-cell table:style-name="TableCell010209">
            <text:p text:style-name="P11"><text:span text:style-name="T77">0,4</text:span></text:p>
            <text:p text:style-name="P11"><text:span text:style-name="T77">0,5</text:span><text:span text:style-name="T78"/></text:p>
          </table:table-cell>
          <table:table-cell table:style-name="TableCell010210">
            <text:p text:style-name="P12"><text:span text:style-name="T79"> </text:span><text:span text:style-name="T80"/></text:p>
          </table:table-cell>
        </table:table-row>
        <table:table-row table:style-name="TableRow0103">
          <table:table-cell table:style-name="TableCell010300">
            <text:p text:style-name="P15"><text:span text:style-name="T81">40</text:span><text:span text:style-name="T82"/></text:p>
          </table:table-cell>
          <table:table-cell table:style-name="TableCell010301">
            <text:p text:style-name="P15"><text:span text:style-name="T83">45</text:span><text:span text:style-name="T84"/></text:p>
          </table:table-cell>
          <table:table-cell table:style-name="TableCell010302">
            <text:p text:style-name="P15"><text:span text:style-name="T85">2,5</text:span></text:p>
            <text:p text:style-name="P15"><text:span text:style-name="T85">4,0</text:span><text:span text:style-name="T86"/></text:p>
          </table:table-cell>
          <table:covered-table-cell>
            <text:p text:style-name="P16"><text:span text:style-name="T86"><text:s/></text:span></text:p>
          </table:covered-table-cell>
          <table:table-cell table:style-name="TableCell010304">
            <text:p text:style-name="P17"><text:span text:style-name="T87">0,1</text:span></text:p>
            <text:p text:style-name="P17"><text:span text:style-name="T87">0,2</text:span><text:span text:style-name="T88"/></text:p>
          </table:table-cell>
          <table:table-cell table:style-name="TableCell010305">
            <text:p text:style-name="P17"><text:span text:style-name="T89">80</text:span><text:span text:style-name="T90"/></text:p>
          </table:table-cell>
          <table:table-cell table:style-name="TableCell010306">
            <text:p text:style-name="P17"><text:span text:style-name="T91">89</text:span><text:span text:style-name="T92"/></text:p>
          </table:table-cell>
          <table:table-cell table:style-name="TableCell010307">
            <text:p text:style-name="P17"><text:span text:style-name="T93">3,5</text:span></text:p>
            <text:p text:style-name="P17"><text:span text:style-name="T93">8,0</text:span><text:span text:style-name="T94"/></text:p>
          </table:table-cell>
          <table:table-cell table:style-name="TableCell010308">
            <text:p text:style-name="P17"><text:span text:style-name="T95">45</text:span><text:span text:style-name="T96"/></text:p>
          </table:table-cell>
          <table:table-cell table:style-name="TableCell010309">
            <text:p text:style-name="P17"><text:span text:style-name="T97">0,6</text:span></text:p>
            <text:p text:style-name="P17"><text:span text:style-name="T97">0,9</text:span><text:span text:style-name="T98"/></text:p>
          </table:table-cell>
          <table:table-cell table:style-name="TableCell010310">
            <text:p text:style-name="P18"><text:span text:style-name="T99"> </text:span><text:span text:style-name="T100"/></text:p>
          </table:table-cell>
        </table:table-row>
        <table:table-row table:style-name="TableRow0104">
          <table:table-cell table:style-name="TableCell010400" table:number-rows-spanned="3">
            <text:p text:style-name="P21"><text:span text:style-name="T101">100</text:span><text:span text:style-name="T102"/></text:p>
          </table:table-cell>
          <table:table-cell table:style-name="TableCell010401">
            <text:p text:style-name="P21"><text:span text:style-name="T103">108</text:span><text:span text:style-name="T104"/></text:p>
          </table:table-cell>
          <table:table-cell table:style-name="TableCell010402">
            <text:p text:style-name="P21"><text:span text:style-name="T105">4,0</text:span></text:p>
            <text:p text:style-name="P21"><text:span text:style-name="T105">8,0</text:span><text:span text:style-name="T106"/></text:p>
          </table:table-cell>
          <table:table-cell table:style-name="TableCell010403" table:number-rows-spanned="3">
            <text:p text:style-name="P21"><text:span text:style-name="T107">50</text:span><text:span text:style-name="T108"/></text:p>
          </table:table-cell>
          <table:table-cell table:style-name="TableCell010404">
            <text:p text:style-name="P21"><text:span text:style-name="T109">0,7</text:span></text:p>
            <text:p text:style-name="P21"><text:span text:style-name="T109">1,3</text:span><text:span text:style-name="T110"/></text:p>
          </table:table-cell>
          <table:table-cell table:style-name="TableCell010405" table:number-rows-spanned="2">
            <text:p text:style-name="P21"><text:span text:style-name="T111">300</text:span><text:span text:style-name="T112"/></text:p>
          </table:table-cell>
          <table:table-cell table:style-name="TableCell010406" table:number-rows-spanned="2">
            <text:p text:style-name="P21"><text:span text:style-name="T113">325</text:span><text:span text:style-name="T114"/></text:p>
          </table:table-cell>
          <table:table-cell table:style-name="TableCell010407" table:number-rows-spanned="2">
            <text:p text:style-name="P21"><text:span text:style-name="T115">10,0</text:span></text:p>
            <text:p text:style-name="P21"><text:span text:style-name="T115">12,0</text:span></text:p>
            <text:p text:style-name="P21"><text:span text:style-name="T115">18,0</text:span></text:p>
            <text:p text:style-name="P21"><text:span text:style-name="T115">20,0</text:span><text:span text:style-name="T116"/></text:p>
          </table:table-cell>
          <table:table-cell table:style-name="TableCell010408" table:number-rows-spanned="2">
            <text:p text:style-name="P21"><text:span text:style-name="T117">100</text:span><text:span text:style-name="T118"/></text:p>
          </table:table-cell>
          <table:table-cell table:style-name="TableCell010409" table:number-rows-spanned="2">
            <text:p text:style-name="P21"><text:span text:style-name="T119">11,0</text:span></text:p>
            <text:p text:style-name="P21"><text:span text:style-name="T119">13,0</text:span></text:p>
            <text:p text:style-name="P21"><text:span text:style-name="T119">19,0</text:span></text:p>
            <text:p text:style-name="P21"><text:span text:style-name="T119">21,0</text:span><text:span text:style-name="T120"/></text:p>
          </table:table-cell>
          <table:table-cell table:style-name="TableCell010410">
            <text:p text:style-name="P22"><text:span text:style-name="T121"> </text:span><text:span text:style-name="T122"/></text:p>
          </table:table-cell>
        </table:table-row>
        <table:table-row table:style-name="TableRow0105">
          <table:covered-table-cell>
            <text:p text:style-name="P25"><text:span text:style-name="T122"><text:s/></text:span></text:p>
          </table:covered-table-cell>
          <table:table-cell table:style-name="TableCell010501" table:number-rows-spanned="2">
            <text:p text:style-name="P26"><text:span text:style-name="T123">114</text:span><text:span text:style-name="T124"/></text:p>
          </table:table-cell>
          <table:table-cell table:style-name="TableCell010502" table:number-rows-spanned="2">
            <text:p text:style-name="P26"><text:span text:style-name="T125">4,0</text:span></text:p>
            <text:p text:style-name="P26"><text:span text:style-name="T125">8,0</text:span><text:span text:style-name="T126"/></text:p>
          </table:table-cell>
          <table:covered-table-cell>
            <text:p text:style-name="P27"><text:span text:style-name="T126"><text:s/></text:span></text:p>
          </table:covered-table-cell>
          <table:table-cell table:style-name="TableCell010504" table:number-rows-spanned="2">
            <text:p text:style-name="P28"><text:span text:style-name="T127">0,7</text:span></text:p>
            <text:p text:style-name="P28"><text:span text:style-name="T127">1,3</text:span><text:span text:style-name="T128"/></text:p>
          </table:table-cell>
          <table:covered-table-cell>
            <text:p text:style-name="P29"><text:span text:style-name="T128"><text:s/></text:span></text:p>
          </table:covered-table-cell>
          <table:covered-table-cell>
            <text:p text:style-name="P29"><text:span text:style-name="T128"><text:s/></text:span></text:p>
          </table:covered-table-cell>
          <table:covered-table-cell>
            <text:p text:style-name="P29"><text:span text:style-name="T128"><text:s/></text:span></text:p>
          </table:covered-table-cell>
          <table:covered-table-cell>
            <text:p text:style-name="P29"><text:span text:style-name="T128"><text:s/></text:span></text:p>
          </table:covered-table-cell>
          <table:covered-table-cell>
            <text:p text:style-name="P29"><text:span text:style-name="T128"><text:s/></text:span></text:p>
          </table:covered-table-cell>
          <table:table-cell table:style-name="TableCell010510">
            <text:p text:style-name="P30"><text:span text:style-name="T128"/></text:p>
          </table:table-cell>
        </table:table-row>
        <table:table-row table:style-name="TableRow0106">
          <table:covered-table-cell>
            <text:p text:style-name="P33"><text:span text:style-name="T128"><text:s/></text:span></text:p>
          </table:covered-table-cell>
          <table:covered-table-cell>
            <text:p text:style-name="P33"><text:span text:style-name="T128"><text:s/></text:span></text:p>
          </table:covered-table-cell>
          <table:covered-table-cell>
            <text:p text:style-name="P33"><text:span text:style-name="T128"><text:s/></text:span></text:p>
          </table:covered-table-cell>
          <table:covered-table-cell>
            <text:p text:style-name="P33"><text:span text:style-name="T128"><text:s/></text:span></text:p>
          </table:covered-table-cell>
          <table:covered-table-cell>
            <text:p text:style-name="P33"><text:span text:style-name="T128"><text:s/></text:span></text:p>
          </table:covered-table-cell>
          <table:table-cell table:style-name="TableCell010605" table:number-rows-spanned="3">
            <text:p text:style-name="P34"><text:span text:style-name="T129">350</text:span><text:span text:style-name="T130"/></text:p>
          </table:table-cell>
          <table:table-cell table:style-name="TableCell010606" table:number-rows-spanned="3">
            <text:p text:style-name="P34"><text:span text:style-name="T131">377</text:span><text:span text:style-name="T132"/></text:p>
          </table:table-cell>
          <table:table-cell table:style-name="TableCell010607" table:number-rows-spanned="3">
            <text:p text:style-name="P34"><text:span text:style-name="T133">10,0</text:span></text:p>
            <text:p text:style-name="P34"><text:span text:style-name="T133">12,0</text:span></text:p>
            <text:p text:style-name="P34"><text:span text:style-name="T133">16,0</text:span></text:p>
            <text:p text:style-name="P34"><text:span text:style-name="T133">20,0</text:span></text:p>
            <text:p text:style-name="P34"><text:span text:style-name="T133">24,0</text:span><text:span text:style-name="T134"/></text:p>
          </table:table-cell>
          <table:table-cell table:style-name="TableCell010608" table:number-rows-spanned="3">
            <text:p text:style-name="P34"><text:span text:style-name="T135">115</text:span><text:span text:style-name="T136"/></text:p>
          </table:table-cell>
          <table:table-cell table:style-name="TableCell010609" table:number-rows-spanned="3">
            <text:p text:style-name="P34"><text:span text:style-name="T137">16,0</text:span></text:p>
            <text:p text:style-name="P34"><text:span text:style-name="T137">19,0</text:span></text:p>
            <text:p text:style-name="P34"><text:span text:style-name="T137">26,0</text:span></text:p>
            <text:p text:style-name="P34"><text:span text:style-name="T137">32,0</text:span></text:p>
            <text:p text:style-name="P34"><text:span text:style-name="T137">38,0</text:span><text:span text:style-name="T138"/></text:p>
          </table:table-cell>
          <table:table-cell table:style-name="TableCell010610">
            <text:p text:style-name="P35"><text:span text:style-name="T138"/></text:p>
          </table:table-cell>
        </table:table-row>
        <table:table-row table:style-name="TableRow0107">
          <table:table-cell table:style-name="TableCell010700">
            <text:p text:style-name="P38"><text:span text:style-name="T139">125</text:span><text:span text:style-name="T140"/></text:p>
          </table:table-cell>
          <table:table-cell table:style-name="TableCell010701">
            <text:p text:style-name="P38"><text:span text:style-name="T141">133</text:span><text:span text:style-name="T142"/></text:p>
          </table:table-cell>
          <table:table-cell table:style-name="TableCell010702">
            <text:p text:style-name="P38"><text:span text:style-name="T143">4,0</text:span></text:p>
            <text:p text:style-name="P38"><text:span text:style-name="T143">8,0</text:span></text:p>
            <text:p text:style-name="P38"><text:span text:style-name="T143">10,0</text:span><text:span text:style-name="T144"/></text:p>
          </table:table-cell>
          <table:table-cell table:style-name="TableCell010703">
            <text:p text:style-name="P38"><text:span text:style-name="T145">55</text:span><text:span text:style-name="T146"/></text:p>
          </table:table-cell>
          <table:table-cell table:style-name="TableCell010704">
            <text:p text:style-name="P38"><text:span text:style-name="T147">0,9</text:span></text:p>
            <text:p text:style-name="P38"><text:span text:style-name="T147">2,0</text:span></text:p>
            <text:p text:style-name="P38"><text:span text:style-name="T147">2,5</text:span><text:span text:style-name="T148"/></text:p>
          </table:table-cell>
          <table:covered-table-cell>
            <text:p text:style-name="P39"><text:span text:style-name="T148"><text:s/></text:span></text:p>
          </table:covered-table-cell>
          <table:covered-table-cell>
            <text:p text:style-name="P39"><text:span text:style-name="T148"><text:s/></text:span></text:p>
          </table:covered-table-cell>
          <table:covered-table-cell>
            <text:p text:style-name="P39"><text:span text:style-name="T148"><text:s/></text:span></text:p>
          </table:covered-table-cell>
          <table:covered-table-cell>
            <text:p text:style-name="P39"><text:span text:style-name="T148"><text:s/></text:span></text:p>
          </table:covered-table-cell>
          <table:covered-table-cell>
            <text:p text:style-name="P39"><text:span text:style-name="T148"><text:s/></text:span></text:p>
          </table:covered-table-cell>
          <table:table-cell table:style-name="TableCell010710">
            <text:p text:style-name="P40"><text:span text:style-name="T149"> </text:span><text:span text:style-name="T150"/></text:p>
          </table:table-cell>
        </table:table-row>
        <table:table-row table:style-name="TableRow0108">
          <table:table-cell table:style-name="TableCell010800" table:number-rows-spanned="3">
            <text:p text:style-name="P43"><text:span text:style-name="T151">150</text:span><text:span text:style-name="T152"/></text:p>
          </table:table-cell>
          <table:table-cell table:style-name="TableCell010801" table:number-rows-spanned="2">
            <text:p text:style-name="P43"><text:span text:style-name="T153">159</text:span><text:span text:style-name="T154"/></text:p>
          </table:table-cell>
          <table:table-cell table:style-name="TableCell010802" table:number-rows-spanned="2">
            <text:p text:style-name="P43"><text:span text:style-name="T155">4,5</text:span></text:p>
            <text:p text:style-name="P43"><text:span text:style-name="T155">8,0</text:span></text:p>
            <text:p text:style-name="P43"><text:span text:style-name="T155">11,0</text:span><text:span text:style-name="T156"/></text:p>
          </table:table-cell>
          <table:table-cell table:style-name="TableCell010803" table:number-rows-spanned="3">
            <text:p text:style-name="P43"><text:span text:style-name="T157">65</text:span><text:span text:style-name="T158"/></text:p>
          </table:table-cell>
          <table:table-cell table:style-name="TableCell010804" table:number-rows-spanned="2">
            <text:p text:style-name="P43"><text:span text:style-name="T159">1,5</text:span></text:p>
            <text:p text:style-name="P43"><text:span text:style-name="T159">2,3</text:span></text:p>
            <text:p text:style-name="P43"><text:span text:style-name="T159">3,2</text:span><text:span text:style-name="T160"/></text:p>
          </table:table-cell>
          <table:covered-table-cell>
            <text:p text:style-name="P44"><text:span text:style-name="T160"><text:s/></text:span></text:p>
          </table:covered-table-cell>
          <table:covered-table-cell>
            <text:p text:style-name="P44"><text:span text:style-name="T160"><text:s/></text:span></text:p>
          </table:covered-table-cell>
          <table:covered-table-cell>
            <text:p text:style-name="P44"><text:span text:style-name="T160"><text:s/></text:span></text:p>
          </table:covered-table-cell>
          <table:covered-table-cell>
            <text:p text:style-name="P44"><text:span text:style-name="T160"><text:s/></text:span></text:p>
          </table:covered-table-cell>
          <table:covered-table-cell>
            <text:p text:style-name="P44"><text:span text:style-name="T160"><text:s/></text:span></text:p>
          </table:covered-table-cell>
          <table:table-cell table:style-name="TableCell010810">
            <text:p text:style-name="P45"><text:span text:style-name="T160"/></text:p>
          </table:table-cell>
        </table:table-row>
        <table:table-row table:style-name="TableRow0109">
          <table:covered-table-cell>
            <text:p text:style-name="P48"><text:span text:style-name="T160"><text:s/></text:span></text:p>
          </table:covered-table-cell>
          <table:covered-table-cell>
            <text:p text:style-name="P48"><text:span text:style-name="T160"><text:s/></text:span></text:p>
          </table:covered-table-cell>
          <table:covered-table-cell>
            <text:p text:style-name="P48"><text:span text:style-name="T160"><text:s/></text:span></text:p>
          </table:covered-table-cell>
          <table:covered-table-cell>
            <text:p text:style-name="P48"><text:span text:style-name="T160"><text:s/></text:span></text:p>
          </table:covered-table-cell>
          <table:covered-table-cell>
            <text:p text:style-name="P48"><text:span text:style-name="T160"><text:s/></text:span></text:p>
          </table:covered-table-cell>
          <table:table-cell table:style-name="TableCell010905" table:number-rows-spanned="2">
            <text:p text:style-name="P49"><text:span text:style-name="T161">400</text:span><text:span text:style-name="T162"/></text:p>
          </table:table-cell>
          <table:table-cell table:style-name="TableCell010906" table:number-rows-spanned="2">
            <text:p text:style-name="P49"><text:span text:style-name="T163">426</text:span><text:span text:style-name="T164"/></text:p>
          </table:table-cell>
          <table:table-cell table:style-name="TableCell010907" table:number-rows-spanned="2">
            <text:p text:style-name="P49"><text:span text:style-name="T165">10,0</text:span></text:p>
            <text:p text:style-name="P49"><text:span text:style-name="T165">12,0</text:span></text:p>
            <text:p text:style-name="P49"><text:span text:style-name="T165">16,0</text:span></text:p>
            <text:p text:style-name="P49"><text:span text:style-name="T165">18,0</text:span></text:p>
            <text:p text:style-name="P49"><text:span text:style-name="T165">22,0</text:span></text:p>
            <text:p text:style-name="P49"><text:span text:style-name="T165">26,0</text:span><text:span text:style-name="T166"/></text:p>
          </table:table-cell>
          <table:table-cell table:style-name="TableCell010908" table:number-rows-spanned="2">
            <text:p text:style-name="P49"><text:span text:style-name="T167">125</text:span><text:span text:style-name="T168"/></text:p>
          </table:table-cell>
          <table:table-cell table:style-name="TableCell010909" table:number-rows-spanned="2">
            <text:p text:style-name="P49"><text:span text:style-name="T169">19,0</text:span></text:p>
            <text:p text:style-name="P49"><text:span text:style-name="T169">23,0</text:span></text:p>
            <text:p text:style-name="P49"><text:span text:style-name="T169">30,0</text:span></text:p>
            <text:p text:style-name="P49"><text:span text:style-name="T169">34,0</text:span></text:p>
            <text:p text:style-name="P49"><text:span text:style-name="T169">42,0</text:span></text:p>
            <text:p text:style-name="P49"><text:span text:style-name="T169">50,0</text:span><text:span text:style-name="T170"/></text:p>
          </table:table-cell>
          <table:table-cell table:style-name="TableCell010910">
            <text:p text:style-name="P50"><text:span text:style-name="T170"/></text:p>
          </table:table-cell>
        </table:table-row>
        <table:table-row table:style-name="TableRow0110">
          <table:covered-table-cell>
            <text:p text:style-name="P53"><text:span text:style-name="T170"><text:s/></text:span></text:p>
          </table:covered-table-cell>
          <table:table-cell table:style-name="TableCell011001">
            <text:p text:style-name="P54"><text:span text:style-name="T171">168</text:span><text:span text:style-name="T172"/></text:p>
          </table:table-cell>
          <table:table-cell table:style-name="TableCell011002">
            <text:p text:style-name="P54"><text:span text:style-name="T173">4,5</text:span></text:p>
            <text:p text:style-name="P54"><text:span text:style-name="T173">8,0</text:span></text:p>
            <text:p text:style-name="P54"><text:span text:style-name="T173">11,0</text:span><text:span text:style-name="T174"/></text:p>
          </table:table-cell>
          <table:covered-table-cell>
            <text:p text:style-name="P55"><text:span text:style-name="T174"><text:s/></text:span></text:p>
          </table:covered-table-cell>
          <table:table-cell table:style-name="TableCell011004">
            <text:p text:style-name="P56"><text:span text:style-name="T175">1,5</text:span></text:p>
            <text:p text:style-name="P56"><text:span text:style-name="T175">2,3</text:span></text:p>
            <text:p text:style-name="P56"><text:span text:style-name="T175">3,2</text:span><text:span text:style-name="T176"/></text:p>
          </table:table-cell>
          <table:covered-table-cell>
            <text:p text:style-name="P57"><text:span text:style-name="T176"><text:s/></text:span></text:p>
          </table:covered-table-cell>
          <table:covered-table-cell>
            <text:p text:style-name="P57"><text:span text:style-name="T176"><text:s/></text:span></text:p>
          </table:covered-table-cell>
          <table:covered-table-cell>
            <text:p text:style-name="P57"><text:span text:style-name="T176"><text:s/></text:span></text:p>
          </table:covered-table-cell>
          <table:covered-table-cell>
            <text:p text:style-name="P57"><text:span text:style-name="T176"><text:s/></text:span></text:p>
          </table:covered-table-cell>
          <table:covered-table-cell>
            <text:p text:style-name="P57"><text:span text:style-name="T176"><text:s/></text:span></text:p>
          </table:covered-table-cell>
          <table:table-cell table:style-name="TableCell011010">
            <text:p text:style-name="P58"><text:span text:style-name="T177"> </text:span><text:span text:style-name="T178"/></text:p>
          </table:table-cell>
        </table:table-row>
        <table:table-row table:style-name="TableRow0111">
          <table:table-cell table:style-name="TableCell011100">
            <text:p text:style-name="P61"><text:span text:style-name="T179">200</text:span><text:span text:style-name="T180"/></text:p>
          </table:table-cell>
          <table:table-cell table:style-name="TableCell011101">
            <text:p text:style-name="P61"><text:span text:style-name="T181">219</text:span><text:span text:style-name="T182"/></text:p>
          </table:table-cell>
          <table:table-cell table:style-name="TableCell011102">
            <text:p text:style-name="P61"><text:span text:style-name="T183">8,0</text:span></text:p>
            <text:p text:style-name="P61"><text:span text:style-name="T183">10,0</text:span></text:p>
            <text:p text:style-name="P61"><text:span text:style-name="T183">12,0</text:span><text:span text:style-name="T184"/></text:p>
          </table:table-cell>
          <table:table-cell table:style-name="TableCell011103">
            <text:p text:style-name="P61"><text:span text:style-name="T185">75</text:span><text:span text:style-name="T186"/></text:p>
          </table:table-cell>
          <table:table-cell table:style-name="TableCell011104">
            <text:p text:style-name="P61"><text:span text:style-name="T187">4,6</text:span></text:p>
            <text:p text:style-name="P61"><text:span text:style-name="T187">5,1</text:span></text:p>
            <text:p text:style-name="P61"><text:span text:style-name="T187">6,1</text:span><text:span text:style-name="T188"/></text:p>
          </table:table-cell>
          <table:table-cell table:style-name="TableCell011105" table:number-rows-spanned="2">
            <text:p text:style-name="P61"><text:span text:style-name="T189">500</text:span><text:span text:style-name="T190"/></text:p>
          </table:table-cell>
          <table:table-cell table:style-name="TableCell011106" table:number-rows-spanned="2">
            <text:p text:style-name="P61"><text:span text:style-name="T191">530</text:span><text:span text:style-name="T192"/></text:p>
          </table:table-cell>
          <table:table-cell table:style-name="TableCell011107" table:number-rows-spanned="2">
            <text:p text:style-name="P61"><text:span text:style-name="T193">10,0</text:span></text:p>
            <text:p text:style-name="P61"><text:span text:style-name="T193">16,0</text:span></text:p>
            <text:p text:style-name="P61"><text:span text:style-name="T193">20,0</text:span></text:p>
            <text:p text:style-name="P61"><text:span text:style-name="T193">22,0</text:span></text:p>
            <text:p text:style-name="P61"><text:span text:style-name="T193">26,0</text:span></text:p>
            <text:p text:style-name="P61"><text:span text:style-name="T193">30,0</text:span><text:span text:style-name="T194"/></text:p>
          </table:table-cell>
          <table:table-cell table:style-name="TableCell011108" table:number-rows-spanned="2">
            <text:p text:style-name="P61"><text:span text:style-name="T195">150</text:span><text:span text:style-name="T196"/></text:p>
          </table:table-cell>
          <table:table-cell table:style-name="TableCell011109" table:number-rows-spanned="2">
            <text:p text:style-name="P61"><text:span text:style-name="T197">25,0</text:span></text:p>
            <text:p text:style-name="P61"><text:span text:style-name="T197">40,0</text:span></text:p>
            <text:p text:style-name="P61"><text:span text:style-name="T197">50,0</text:span></text:p>
            <text:p text:style-name="P61"><text:span text:style-name="T197">55,0</text:span></text:p>
            <text:p text:style-name="P61"><text:span text:style-name="T197">65,0</text:span></text:p>
            <text:p text:style-name="P61"><text:span text:style-name="T197">75,0</text:span><text:span text:style-name="T198"/></text:p>
          </table:table-cell>
          <table:table-cell table:style-name="TableCell011110">
            <text:p text:style-name="P62"><text:span text:style-name="T199"> </text:span><text:span text:style-name="T200"/></text:p>
          </table:table-cell>
        </table:table-row>
        <table:table-row table:style-name="TableRow0112">
          <table:table-cell table:style-name="TableCell011200">
            <text:p text:style-name="P65"><text:span text:style-name="T201">250</text:span><text:span text:style-name="T202"/></text:p>
          </table:table-cell>
          <table:table-cell table:style-name="TableCell011201">
            <text:p text:style-name="P65"><text:span text:style-name="T203">273</text:span><text:span text:style-name="T204"/></text:p>
          </table:table-cell>
          <table:table-cell table:style-name="TableCell011202">
            <text:p text:style-name="P65"><text:span text:style-name="T205">7,0</text:span></text:p>
            <text:p text:style-name="P65"><text:span text:style-name="T205">12,0</text:span></text:p>
            <text:p text:style-name="P65"><text:span text:style-name="T205">14,0</text:span></text:p>
            <text:p text:style-name="P65"><text:span text:style-name="T205">18,0</text:span><text:span text:style-name="T206"/></text:p>
          </table:table-cell>
          <table:table-cell table:style-name="TableCell011203">
            <text:p text:style-name="P65"><text:span text:style-name="T207">85</text:span><text:span text:style-name="T208"/></text:p>
          </table:table-cell>
          <table:table-cell table:style-name="TableCell011204">
            <text:p text:style-name="P65"><text:span text:style-name="T209">4,9</text:span></text:p>
            <text:p text:style-name="P65"><text:span text:style-name="T209">9,2</text:span></text:p>
            <text:p text:style-name="P65"><text:span text:style-name="T209">11,0</text:span></text:p>
            <text:p text:style-name="P65"><text:span text:style-name="T209">14,0</text:span><text:span text:style-name="T210"/></text:p>
          </table:table-cell>
          <table:covered-table-cell>
            <text:p text:style-name="P66"><text:span text:style-name="T210"><text:s/></text:span></text:p>
          </table:covered-table-cell>
          <table:covered-table-cell>
            <text:p text:style-name="P66"><text:span text:style-name="T210"><text:s/></text:span></text:p>
          </table:covered-table-cell>
          <table:covered-table-cell>
            <text:p text:style-name="P66"><text:span text:style-name="T210"><text:s/></text:span></text:p>
          </table:covered-table-cell>
          <table:covered-table-cell>
            <text:p text:style-name="P66"><text:span text:style-name="T210"><text:s/></text:span></text:p>
          </table:covered-table-cell>
          <table:covered-table-cell>
            <text:p text:style-name="P66"><text:span text:style-name="T210"><text:s/></text:span></text:p>
          </table:covered-table-cell>
          <table:table-cell table:style-name="TableCell011210">
            <text:p text:style-name="P67"><text:span text:style-name="T211"> </text:span><text:span text:style-name="T212"/></text:p>
          </table:table-cell>
        </table:table-row>
        <table:table-row table:style-name="TableRow0113">
          <table:table-cell table:style-name="TableCell011300" table:number-columns-spanned="10">
            <text:p text:style-name="P70"><text:span text:style-name="T213">Примечание</text:span><text:span text:style-name="T214"> -<text:s/></text:span><text:span text:style-name="T215">Масса приведена для справок.</text:span><text:span text:style-name="T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10">
            <text:p text:style-name="P71"><text:span text:style-name="T216"/></text:p>
          </table:table-cell>
        </table:table-row>
      </table:table>
      <text:p text:style-name="P73"><text:span text:style-name="T216"/></text:p>
      <text:p text:style-name="P74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